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el" style:master-page-name="MP0" style:family="paragraph">
      <style:paragraph-properties fo:break-before="page"/>
      <style:text-properties fo:color="#00B0F0"/>
    </style:style>
    <style:style style:name="T2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3pt" style:font-size-asian="3pt" style:font-size-complex="3pt"/>
    </style:style>
    <style:style style:name="P1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7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Absatz-Standardschriftart" style:family="text">
      <style:text-properties style:font-name="Times New Roman" fo:font-size="14pt" style:font-size-asian="14pt" style:font-size-complex="14pt"/>
    </style:style>
    <style:style style:name="T24" style:parent-style-name="Absatz-Standardschriftart" style:family="text">
      <style:text-properties style:font-name="Times New Roman" fo:font-size="14pt" style:font-size-asian="14pt" style:font-size-complex="14pt"/>
    </style:style>
    <style:style style:name="T25" style:parent-style-name="Absatz-Standardschriftar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inderparadies an der Sonnentauschule</text:p>
      <text:p text:style-name="Standard"><text:span text:style-name="T2">Schließtage im Schuljahr 2019/2020</text:span><text:span text:style-name="T3"><text:line-break/></text:span></text:p>
      <text:p text:style-name="Standard"><text:span text:style-name="T4">Unsere Einrichtung ist an folgenden Tagen geschlossen:</text:span><text:span text:style-name="T5"><text:line-break/></text:span><text:span text:style-name="T6"><text:line-break/></text:span><text:span text:style-name="T7"><text:tab/></text:span><text:span text:style-name="T8"><text:s text:c="2"/>23. Dezember 2019 bis 03. Januar 2020</text:span></text:p>
      <text:p text:style-name="P9"><text:tab/>24.02.2020<text:s/>Rosenmontag</text:p>
      <text:p text:style-name="P10"><text:tab/>25.02. 2020 Faschingsdienstag ab 14.00 Uhr geschlossen<text:s/></text:p>
      <text:p text:style-name="P11"><text:tab/>22.05.2020 (Freitag nach Christi Himmelfahrt)</text:p>
      <text:p text:style-name="P12"><text:tab/>25.05.2020 (Fortbildung Betreuerteam/Lehrer)</text:p>
      <text:p text:style-name="P13"><text:s text:c="11"/><text:tab/>12.06.2020 (Freitag nach Fronleichnam)</text:p>
      <text:p text:style-name="P14"/>
      <text:p text:style-name="P15">Am Faschingsdienstag, 25.02.2020 werden alle Betreuungskinder bis 14.00 Uhr betreut.</text:p>
      <text:p text:style-name="P16"><text:span text:style-name="T17">In den Sommerferien 2020 betreuen wir von der 1. bis<text:s/></text:span><text:span text:style-name="T18">zur 3. Ferienwoche.</text:span><text:span text:style-name="T19"><text:line-break/></text:span><text:span text:style-name="T20"><text:line-break/></text:span><text:span text:style-name="T21">Schließtage im Sommer</text:span><text:span text:style-name="T22"><text:s/>2020:</text:span><text:span text:style-name="T23"><text:s/></text:span><text:span text:style-name="T24"><text:s/></text:span><text:span text:style-name="T25">27.07. – 14.08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><text:s text:c="148"/>Stand:<text:s/>19.08.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19-10-03T11:50:00Z</meta:creation-date>
    <dc:date>2019-10-03T11:53:00Z</dc:date>
    <meta:print-date>2017-08-17T14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604" meta:row-count="4" meta:non-whitespace-character-count="523"/>
  </office:meta>
</office:document-meta>
</file>